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76cm" fo:margin-left="-0.123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13.376cm"/>
    </style:style>
    <style:style style:name="Tabella1.1" style:family="table-row">
      <style:table-row-properties style:min-row-height="2.05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2" style:family="paragraph" style:parent-style-name="Standard">
      <style:paragraph-properties style:snap-to-layout-gri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Heading_20_1">
      <style:paragraph-properties fo:margin-left="0cm" fo:margin-right="0cm" fo:line-height="200%" fo:text-align="start" style:justify-single-word="false" fo:text-indent="0cm" style:auto-text-indent="false"/>
      <style:text-properties style:font-name="Georgia" fo:font-size="11pt" style:font-size-asian="11pt" style:font-name-complex="Georgia" style:font-size-complex="11pt" style:font-weight-complex="bold"/>
    </style:style>
    <style:style style:name="P7" style:family="paragraph" style:parent-style-name="Standard">
      <style:paragraph-properties fo:line-height="200%"/>
      <style:text-properties style:font-name="Georgia" fo:font-size="11pt" style:font-size-asian="11pt" style:font-name-complex="Georgia" style:font-size-complex="11pt" style:font-weight-complex="bold"/>
    </style:style>
    <style:style style:name="P8" style:family="paragraph" style:parent-style-name="Heading_20_1">
      <style:paragraph-properties fo:margin-left="0cm" fo:margin-right="0cm" fo:line-height="100%" fo:text-indent="0cm" style:auto-text-indent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9" style:family="paragraph" style:parent-style-name="Standard">
      <style:text-properties style:font-name="Georgia" fo:font-size="11pt" fo:font-weight="bold" style:font-size-asian="11pt" style:font-weight-asian="bold" style:font-name-complex="Georgia" style:font-size-complex="11pt"/>
    </style:style>
    <style:style style:name="P10" style:family="paragraph" style:parent-style-name="Standard">
      <style:paragraph-properties fo:line-height="200%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Georgia" fo:font-size="11pt" fo:letter-spacing="-0.005cm" fo:font-weight="bold" style:font-size-asian="11pt" style:font-weight-asian="bold" style:font-name-complex="Georgi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Georgia" fo:font-size="11pt" fo:letter-spacing="-0.005cm" style:font-size-asian="11pt" style:font-name-complex="Georgi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style:font-size-asian="11pt" style:font-name-complex="Georgia" style:font-size-complex="11pt" style:font-weight-complex="bold"/>
    </style:style>
    <style:style style:name="T4" style:family="text">
      <style:text-properties style:font-name="Georgia" fo:font-size="12pt" style:font-size-asian="12pt" style:font-name-complex="Georgia" style:font-size-complex="12pt"/>
    </style:style>
    <style:style style:name="T5" style:family="text">
      <style:text-properties style:font-name="Georgia" fo:font-size="11pt" fo:letter-spacing="-0.005cm" style:font-size-asian="11pt" style:font-name-complex="Georgia" style:font-size-complex="11pt"/>
    </style:style>
    <style:style style:name="T6" style:family="text">
      <style:text-properties style:font-name="Georgia" fo:font-size="11pt" fo:letter-spacing="-0.005cm" fo:font-weight="bold" style:font-size-asian="11pt" style:font-weight-asian="bold" style:font-name-complex="Georgi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<text:span text:style-name="T1">Al Sindaco </text:span></text:p>
            <text:p text:style-name="P4">della Città di Castel Maggiore<text:span text:style-name="T1"/></text:p>
            <text:p text:style-name="P4">Bologna</text:p>
          </table:table-cell>
        </table:table-row>
      </table:table>
      <text:p text:style-name="P5">Io sottoscritto/a <text:s/>Cognome/Nome:___________________________________________<text:span text:style-name="T2"/></text:p>
      <text:p text:style-name="P5">data di nascita: <text:s/>_ _ / _ _ / _ _ _ _ <text:s/>luogo di nascita __________________________ ( ___ )<text:span text:style-name="T2"/></text:p>
      <text:p text:style-name="P5">residente a _______________________ ( ___ ) in ________________________ n.___ , <text:span text:style-name="T2"/></text:p>
      <text:p text:style-name="P5">autorizzato con provvedimento n. __________del <text:s/>__________ a procedere alla dispersione delle ceneri del defunto Cognome/Nome:______________________________________<text:span text:style-name="T2"/></text:p>
      <text:p text:style-name="P5">data di nascita: <text:s/>_ _ / _ _ / _ _ _ _ <text:s/>luogo di nascita _______________­­­___________ ( ___ )<text:span text:style-name="T3"/></text:p>
      <text:h text:style-name="P6" text:outline-level="1" loext:marker-style-name="T3">Consapevole delle sanzioni previste nel caso di mendace dichiarazione,<text:span text:style-name="T3"/></text:h>
      <text:p text:style-name="P7"/>
      <text:h text:style-name="P8" text:outline-level="1" loext:marker-style-name="T1">DICHIARO</text:h>
      <text:p text:style-name="P9"/>
      <text:p text:style-name="P10"><text:span text:style-name="T4">Che in data _________________________ alle ore <text:s/>______________________, ho proceduto alla dispersione delle ceneri del suddetto defunto nel seguente luogo:________________________________________________________________________________________________________________________</text:span><text:span text:style-name="T1"> </text:span></text:p>
      <text:p text:style-name="P11"/>
      <text:p text:style-name="P11"/>
      <text:p text:style-name="P12"/>
      <text:p text:style-name="P13"><text:span text:style-name="T5">Castel <text:s/>Maggiore , li</text:span><text:span text:style-name="T6"> </text:span><text:span text:style-name="T2">_ _ / _ _ / _ _ _ _</text:span><text:span text:style-name="T6"><text:tab/><text:tab/><text:tab/><text:tab/> <text:s text:c="33"/></text:span><text:span text:style-name="T5">In <text:s/>fede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center" style:justify-single-word="false" fo:hyphenation-ladder-count="no-limit" fo:hyphenation-keep="auto" loext:hyphenation-keep-type="column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1.27cm" fo:margin-right="0cm" fo:text-align="justify" style:justify-single-word="false" fo:hyphenation-ladder-count="no-limit" fo:hyphenation-keep="auto" loext:hyphenation-keep-type="column" fo:text-indent="-1.27cm" style:auto-text-indent="false" fo:keep-with-next="always">
        <style:tab-stops>
          <style:tab-stop style:position="0cm"/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Arial" fo:font-family="Arial" style:font-family-generic="swiss" style:font-pitch="variable" fo:font-size="12pt" fo:letter-spacing="-0.005cm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style:line-height-at-least="0.423cm"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>
      <style:text-properties fo:text-transform="uppercase"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Arial" fo:font-family="Arial" style:font-family-generic="swiss" style:font-pitch="variable" fo:font-size="12pt" fo:letter-spacing="-0.005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commento" style:display-name="Testo commento" style:family="paragraph" style:parent-style-name="Standard"/>
    <style:style style:name="Rientro_20_corpo_20_del_20_testo_20_2" style:display-name="Rientro corpo del testo 2" style:family="paragraph" style:parent-style-name="Standard">
      <style:paragraph-properties fo:margin-left="0.751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domanda di trascrizione  atto di nascita ,maggiorenne)</dc:title>
    <meta:initial-creator>COMUNE DI BOLOGNA</meta:initial-creator>
    <meta:creation-date>2021-05-25T16:05:00</meta:creation-date>
    <dc:date>2025-07-22T14:04:13.837328100</dc:date>
    <meta:print-date>2013-03-07T11:32:00</meta:print-date>
    <meta:editing-cycles>4</meta:editing-cycles>
    <meta:editing-duration>PT1M14S</meta:editing-duration>
    <meta:document-statistic meta:table-count="1" meta:image-count="0" meta:object-count="0" meta:page-count="1" meta:paragraph-count="13" meta:word-count="122" meta:character-count="993" meta:non-whitespace-character-count="834"/>
    <meta:generator>LibreOffice/25.2.4.3$Windows_X86_64 LibreOffice_project/33e196637044ead23f5c3226cde09b47731f7e27</meta:generator>
  </office:meta>
</office:document-meta>
</file>