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5.1402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list-style-name="LFO2" style:family="paragraph"/>
    <style:style style:name="P30" style:parent-style-name="Normale" style:list-style-name="LFO2" style:family="paragraph"/>
    <style:style style:name="P31" style:parent-style-name="Normale" style:list-style-name="LFO2" style:family="paragraph"/>
    <style:style style:name="TableColumn33" style:family="table-column">
      <style:table-column-properties style:column-width="1.65in"/>
    </style:style>
    <style:style style:name="TableColumn34" style:family="table-column">
      <style:table-column-properties style:column-width="5.1402in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list-style-name="LFO3" style:family="paragraph">
      <style:paragraph-properties fo:margin-bottom="0.0833in"/>
    </style:style>
    <style:style style:name="P57" style:parent-style-name="Normale" style:list-style-name="LFO3" style:family="paragraph">
      <style:paragraph-properties fo:margin-bottom="0.0833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list-style-name="LFO3" style:family="paragraph">
      <style:paragraph-properties fo:margin-bottom="0.0833in"/>
    </style:style>
    <style:style style:name="P62" style:parent-style-name="Normale" style:list-style-name="LFO3" style:family="paragraph">
      <style:paragraph-properties fo:margin-bottom="0.0833in"/>
    </style:style>
    <style:style style:name="TableColumn64" style:family="table-column">
      <style:table-column-properties style:column-width="1.6722in"/>
    </style:style>
    <style:style style:name="TableColumn65" style:family="table-column">
      <style:table-column-properties style:column-width="1.7229in"/>
    </style:style>
    <style:style style:name="TableColumn66" style:family="table-column">
      <style:table-column-properties style:column-width="3.3951in"/>
    </style:style>
    <style:style style:name="TableColumn67" style:family="table-column">
      <style:table-column-properties style:column-width="0.0222in"/>
    </style:style>
    <style:style style:name="Table63" style:family="table">
      <style:table-properties style:width="6.81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list-style-name="LFO4" style:family="paragraph">
      <style:paragraph-properties fo:margin-bottom="0in"/>
    </style:style>
    <style:style style:name="P77" style:parent-style-name="Normale" style:list-style-name="LFO4" style:family="paragraph">
      <style:paragraph-properties fo:margin-bottom="0in" fo:margin-left="0.7888in">
        <style:tab-stops/>
      </style:paragraph-properties>
    </style:style>
    <style:style style:name="P78" style:parent-style-name="Normale" style:list-style-name="LFO4" style:family="paragraph">
      <style:paragraph-properties fo:margin-bottom="0in" fo:margin-left="0.7888in">
        <style:tab-stops/>
      </style:paragraph-properties>
    </style:style>
    <style:style style:name="P79" style:parent-style-name="Normale" style:list-style-name="LFO4" style:family="paragraph">
      <style:paragraph-properties fo:margin-left="0.7888in">
        <style:tab-stops/>
      </style:paragraph-properties>
    </style:style>
    <style:style style:name="P80" style:parent-style-name="Normale" style:list-style-name="LFO4" style:family="paragraph">
      <style:paragraph-properties fo:margin-bottom="0in"/>
    </style:style>
    <style:style style:name="P81" style:parent-style-name="Normale" style:list-style-name="LFO4" style:family="paragraph">
      <style:paragraph-properties fo:margin-bottom="0in" fo:margin-left="0.7888in">
        <style:tab-stops/>
      </style:paragraph-properties>
    </style:style>
    <style:style style:name="P82" style:parent-style-name="Normale" style:list-style-name="LFO4" style:family="paragraph">
      <style:paragraph-properties fo:margin-bottom="0in" fo:margin-left="0.7888in">
        <style:tab-stops/>
      </style:paragraph-properties>
    </style:style>
    <style:style style:name="P83" style:parent-style-name="Normale" style:list-style-name="LFO4" style:family="paragraph">
      <style:paragraph-properties fo:margin-left="0.7888in">
        <style:tab-stops/>
      </style:paragraph-properties>
    </style:style>
    <style:style style:name="P84" style:parent-style-name="Normale" style:list-style-name="LFO4" style:family="paragraph"/>
    <style:style style:name="P85" style:parent-style-name="Normale" style:list-style-name="LFO4" style:family="paragraph"/>
    <style:style style:name="P86" style:parent-style-name="Normale" style:list-style-name="LFO4" style:family="paragraph"/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Car.predefinitoparagrafo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P103" style:parent-style-name="Normale" style:family="paragraph">
      <style:paragraph-properties fo:text-align="center" fo:margin-bottom="0in"/>
    </style:style>
    <style:style style:name="P104" style:parent-style-name="Normale" style:family="paragraph">
      <style:paragraph-properties fo:text-align="center" fo:margin-bottom="0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P106" style:parent-style-name="Normale" style:family="paragraph">
      <style:paragraph-properties fo:margin-bottom="0.0833in"/>
    </style:style>
    <style:style style:name="P107" style:parent-style-name="Normale" style:family="paragraph">
      <style:paragraph-properties fo:margin-bottom="0.0833in"/>
    </style:style>
    <style:style style:name="P108" style:parent-style-name="Normale" style:family="paragraph">
      <style:paragraph-properties fo:margin-bottom="0.0833in"/>
    </style:style>
    <style:style style:name="P109" style:parent-style-name="Normale" style:family="paragraph">
      <style:paragraph-properties fo:margin-bottom="0.0833in"/>
    </style:style>
    <style:style style:name="P110" style:parent-style-name="Normale" style:family="paragraph">
      <style:paragraph-properties fo:margin-bottom="0.0833in"/>
    </style:style>
    <style:style style:name="P111" style:parent-style-name="Normale" style:family="paragraph">
      <style:paragraph-properties fo:margin-bottom="0.0833in"/>
    </style:style>
    <style:style style:name="P112" style:parent-style-name="Normale" style:family="paragraph">
      <style:paragraph-properties fo:margin-bottom="0.0833in"/>
    </style:style>
    <style:style style:name="P113" style:parent-style-name="Normale" style:family="paragraph">
      <style:paragraph-properties fo:margin-bottom="0.0833in"/>
    </style:style>
  </office:automatic-styles>
  <office:body>
    <office:text text:use-soft-page-breaks="true">
      <text:p text:style-name="P1">PROPOSTA DI PATTO DI COLLABORAZIONE AI<text:s/>SENSI DELL’ART. 11 COMMA 1 LETTERA C DEL REGOLAMENTO <text:s/>SULLA COLLABORAZIONE CITTADINI E <text:s/>AMMINISTRAZIONE PER LA CURA E LA RIGENERAZIONE DEI BENI COMUNI URBANI CITTÀ DI CASTEL MAGGIORE</text:p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e">Io sottoscritto/a</text:p>
          </table:table-cell>
          <table:table-cell table:style-name="TableCell7">
            <text:p text:style-name="Normale"/>
          </table:table-cell>
        </table:table-row>
        <table:table-row table:style-name="TableRow8">
          <table:table-cell table:style-name="TableCell9">
            <text:p text:style-name="Normale">Nato/a a</text:p>
          </table:table-cell>
          <table:table-cell table:style-name="TableCell10">
            <text:p text:style-name="Normale"/>
          </table:table-cell>
        </table:table-row>
        <table:table-row table:style-name="TableRow11">
          <table:table-cell table:style-name="TableCell12">
            <text:p text:style-name="Normale">In data</text:p>
          </table:table-cell>
          <table:table-cell table:style-name="TableCell13">
            <text:p text:style-name="Normale"/>
          </table:table-cell>
        </table:table-row>
        <table:table-row table:style-name="TableRow14">
          <table:table-cell table:style-name="TableCell15">
            <text:p text:style-name="Normale">Residente a</text:p>
          </table:table-cell>
          <table:table-cell table:style-name="TableCell16">
            <text:p text:style-name="Normale"/>
          </table:table-cell>
        </table:table-row>
        <table:table-row table:style-name="TableRow17">
          <table:table-cell table:style-name="TableCell18">
            <text:p text:style-name="Normale">Via / Piazza</text:p>
          </table:table-cell>
          <table:table-cell table:style-name="TableCell19">
            <text:p text:style-name="Normale"/>
          </table:table-cell>
        </table:table-row>
        <table:table-row table:style-name="TableRow20">
          <table:table-cell table:style-name="TableCell21">
            <text:p text:style-name="Normale">C.F.:</text:p>
          </table:table-cell>
          <table:table-cell table:style-name="TableCell22">
            <text:p text:style-name="Normale"/>
          </table:table-cell>
        </table:table-row>
        <table:table-row table:style-name="TableRow23">
          <table:table-cell table:style-name="TableCell24">
            <text:p text:style-name="Normale">E. Mail</text:p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Normale">Telefono</text:p>
          </table:table-cell>
          <table:table-cell table:style-name="TableCell28">
            <text:p text:style-name="Normale"/>
          </table:table-cell>
        </table:table-row>
      </table:table>
      <text:p text:style-name="Normale"/>
      <text:list text:style-name="LFO2" text:continue-numbering="true">
        <text:list-item>
          <text:p text:style-name="P29">Personalmente</text:p>
        </text:list-item>
        <text:list-item>
          <text:p text:style-name="P30">Per un gruppo di cittadini attivi aventi <text:s/>i requisiti previsti dall’art. 11 dello Statuto<text:s/>Comunale<text:s/>dei quali saranno successivamente fornite le generalità</text:p>
        </text:list-item>
        <text:list-item>
          <text:p text:style-name="P31">Per conto dell’associazione di seguito<text:s/>specificata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Denominazione associazione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>C. F.: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Normale">Indirizzo sede</text:p>
          </table:table-cell>
          <table:table-cell table:style-name="TableCell43">
            <text:p text:style-name="Normale"/>
          </table:table-cell>
        </table:table-row>
        <table:table-row table:style-name="TableRow44">
          <table:table-cell table:style-name="TableCell45">
            <text:p text:style-name="Normale">Recapito telefonico</text:p>
          </table:table-cell>
          <table:table-cell table:style-name="TableCell46">
            <text:p text:style-name="Normale"/>
          </table:table-cell>
        </table:table-row>
        <table:table-row table:style-name="TableRow47">
          <table:table-cell table:style-name="TableCell48">
            <text:p text:style-name="Normale">Indirizzo mail</text:p>
          </table:table-cell>
          <table:table-cell table:style-name="TableCell49">
            <text:p text:style-name="Normale"/>
          </table:table-cell>
        </table:table-row>
        <table:table-row table:style-name="TableRow50">
          <table:table-cell table:style-name="TableCell51">
            <text:p text:style-name="Normale">Indirizzo PEC</text:p>
          </table:table-cell>
          <table:table-cell table:style-name="TableCell52">
            <text:p text:style-name="Normale"/>
          </table:table-cell>
        </table:table-row>
        <table:table-row table:style-name="TableRow53">
          <table:table-cell table:style-name="TableCell54">
            <text:p text:style-name="Normale">Iscrizione al RUNTS</text:p>
          </table:table-cell>
          <table:table-cell table:style-name="TableCell55">
            <text:list text:style-name="LFO3" text:continue-numbering="true">
              <text:list-item>
                <text:p text:style-name="P56"><text:s/>SI N. <text:s text:c="61"/>Data</text:p>
              </text:list-item>
              <text:list-item>
                <text:p text:style-name="P57">NO</text:p>
              </text:list-item>
            </text:list>
          </table:table-cell>
        </table:table-row>
        <table:table-row table:style-name="TableRow58">
          <table:table-cell table:style-name="TableCell59">
            <text:p text:style-name="Normale">Iscrizione albo comunale</text:p>
          </table:table-cell>
          <table:table-cell table:style-name="TableCell60">
            <text:list text:style-name="LFO3" text:continue-numbering="true">
              <text:list-item>
                <text:p text:style-name="P61">SI</text:p>
              </text:list-item>
              <text:list-item>
                <text:p text:style-name="P62">NO</text:p>
              </text:list-item>
            </text:list>
          </table:table-cell>
        </table:table-row>
      </table:table>
      <text:p text:style-name="Normale"/>
      <text:p text:style-name="Normale">Formulo la seguente proposta di patto di collaborazione:</text:p>
      <text:p text:style-name="Normale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ITOLO</text:p>
          </table:table-cell>
          <table:table-cell table:style-name="TableCell71" table:number-columns-spanned="3">
            <text:p text:style-name="Normale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TIPOLOGIA DI BENI COMUNI SU CUI SI INTERVIENE E FINALITA’</text:p>
          </table:table-cell>
          <table:table-cell table:style-name="TableCell75" table:number-columns-spanned="3">
            <text:list text:style-name="LFO4" text:continue-numbering="true">
              <text:list-item>
                <text:p text:style-name="P76">Spazi pubblici</text:p>
              </text:list-item>
              <text:list-item>
                <text:p text:style-name="P77">integrare o migliorare gli standard manutentivi</text:p>
              </text:list-item>
              <text:list-item>
                <text:p text:style-name="P78">migliorare la vivibilità e la qualità degli spazi</text:p>
              </text:list-item>
              <text:list-item>
                <text:p text:style-name="P79">assicurare la fruibilità collettiva di spazi pubblici non inseriti nei <text:s/>programmi comunali di manutenzione</text:p>
              </text:list-item>
              <text:list-item>
                <text:p text:style-name="P80">Edifici pubblici</text:p>
              </text:list-item>
              <text:list-item>
                <text:p text:style-name="P81">integrare o migliorare gli standard manutentivi</text:p>
              </text:list-item>
              <text:list-item>
                <text:p text:style-name="P82">migliorare la vivibilità e la qualità degli spazi</text:p>
              </text:list-item>
              <text:list-item>
                <text:p text:style-name="P83">assicurare la fruibilità collettiva di spazi edifici non inseriti nei <text:s/>programmi comunali di manutenzione</text:p>
              </text:list-item>
              <text:list-item>
                <text:p text:style-name="P84">Promozione dell’innovazione sociale e dei servizi collaborativi</text:p>
              </text:list-item>
              <text:list-item>
                <text:p text:style-name="P85">Promozione della creatività<text:s/></text:p>
              </text:list-item>
              <text:list-item>
                <text:p text:style-name="P86">Innovazione digitale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Normale"><text:span text:style-name="T89">BREVE DESCRIZIONE DEL PROGETTO</text:span>: specificare :</text:p>
            <text:p text:style-name="Normale">idea progettuale,<text:s/></text:p>
            <text:p text:style-name="Normale">obiettivi generali e specifici,<text:s/></text:p>
            <text:p text:style-name="Normale">risultati<text:s/>attesi</text:p>
            <text:p text:style-name="Normale">attività previste,<text:s/></text:p>
            <text:p text:style-name="Normale">destinatari</text:p>
            <text:p text:style-name="Normale">eventuali partner</text:p>
          </table:table-cell>
          <table:table-cell table:style-name="TableCell90" table:number-columns-spanned="3">
            <text:p text:style-name="Normale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DURATA DEL PROGETTO E TEMPI DI REALIZZAZIONE</text:p>
          </table:table-cell>
          <table:table-cell table:style-name="TableCell94" table:number-columns-spanned="3">
            <text:p text:style-name="Normale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SUPPORTO RICHIESTO ALL’AMMINISTRAZIONE COMUNALE</text:p>
          </table:table-cell>
          <table:table-cell table:style-name="TableCell98" table:number-columns-spanned="3">
            <text:p text:style-name="Normale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Normale"/>
            <text:p text:style-name="Normale">Data ____________________________________</text:p>
          </table:table-cell>
          <table:covered-table-cell/>
          <table:table-cell table:style-name="TableCell101">
            <text:p text:style-name="P102"/>
            <text:p text:style-name="P103">________________________________</text:p>
            <text:p text:style-name="P104">Firma</text:p>
          </table:table-cell>
          <table:table-cell>
            <text:p text:style-name="P104"/>
          </table:table-cell>
        </table:table-row>
      </table:table>
      <text:p text:style-name="Normale">Allegare copia di un valido documento d’identità</text:p>
      <text:soft-page-break/>
      <text:p text:style-name="P105">INFORMATIVA SUL TRATTAMENTO DEI DATI PERSONALI</text:p>
      <text:p text:style-name="Normale">Ai sensi dell'articolo 13 del decreto legislativo 30 giugno 2003 n. 196, “Codice in materia di protezione dei dati personali”, si informa che:</text:p>
      <text:p text:style-name="Normale">a) i dati vengono raccolti e trattati per le finalità connesse alla gestione<text:s/>del Regolamento <text:s/>sulla collaborazione cittadini e <text:s/>amministrazione per la cura e la rigenerazione dei beni comuni urbani città di Castel Maggiore, nonché per finalità statistiche;</text:p>
      <text:p text:style-name="Normale">b) i dati vengono trattati con sistemi informatici e/o manuali, attraverso procedure adeguate a<text:s/>garantirne la sicurezza e la riservatezza;</text:p>
      <text:p text:style-name="Normale">c) il conferimento dei dati ha natura obbligatoria in relazione all'istruttoria delle proposte di<text:s/>collaborazione tra amministrazione e cittadini secondo quanto previsto dal Regolamento comunale.<text:s/>Non fornire i dati comporta non osservare obblighi di legge e<text:s text:c="2"/>impedire che il Comune possa avviare l'istruttoria;</text:p>
      <text:p text:style-name="Normale">d) i dati possono essere comunicati a uffici, enti e organi della Pubblica Amministrazione, aziende<text:s/>o istituzioni coinvolte nell'istruttoria delle proposte di collaborazione che, secondo le norme, sono<text:s/>tenuti a conoscerli o possono conoscerli, nonché ai soggetti che sono titolari del diritto di accesso;</text:p>
      <text:p text:style-name="P106">e) i dati possono essere conosciuti dal responsabile o dagli incaricati dell’Unità per<text:s/>l’amministrazione condivisa;</text:p>
      <text:p text:style-name="P107">f) ai sensi dell'articolo 7 del decreto legislativo 196/2003, l'interessato ha diritto di :</text:p>
      <text:p text:style-name="P108">• richiedere la conferma dell'esistenza o meno dei dati che lo riguardano;</text:p>
      <text:p text:style-name="P109">• ottenere la loro comunicazione in forma intelligibile;</text:p>
      <text:p text:style-name="P110">• richiedere di conoscere l’origine dei dati personali, le finalità e modalità del trattamento, la<text:s/>logica applicata se il trattamento è effettuato con l’ausilio di strumenti elettronici;</text:p>
      <text:p text:style-name="P111">• ottenere la cancellazione, la trasformazione in forma anonima o il blocco dei dati trattati in<text:s/>violazione di legge;</text:p>
      <text:p text:style-name="P112">• aggiornare, correggere o integrare i dati che lo riguardano;</text:p>
      <text:p text:style-name="P113">• opporsi, per motivi legittimi, al trattamento dei dati;</text:p>
      <text:p text:style-name="Normale">g<text:s/>)Titolare del trattamento dei dati Comune di Castel Maggiore, Via Matteotti 10, Castel Maggiore CF 00819880378 PEC: comune.castelmaggiore@pec.renogalliera.it <text:s/></text:p>
      <text:p text:style-name="Normale">I)Responsabile della protezione dei dati, Sistema Susio s.r.l. - Via Pontida n. 9, 20063 Cernusco sul Naviglio (MI) C.F. 05181300962 - PEC: info@pec.sistemasusio.it<text:s/></text:p>
      <text:p text:style-name="Normale"><text:s/>h) Responsabile del trattamento è il responsabile<text:s/>del settore che gestisce, per competenza, la <text:s/>proposta di collaboraz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G</meta:initial-creator>
    <dc:creator>RG</dc:creator>
    <meta:creation-date>2025-03-27T13:05:00Z</meta:creation-date>
    <dc:date>2025-03-27T13:05:00Z</dc:date>
    <meta:template xlink:href="26A4D075.dotm" xlink:type="simple"/>
    <meta:editing-cycles>2</meta:editing-cycles>
    <meta:editing-duration>PT60S</meta:editing-duration>
    <meta:document-statistic meta:page-count="3" meta:paragraph-count="8" meta:word-count="638" meta:character-count="4273" meta:row-count="30" meta:non-whitespace-character-count="3643"/>
  </office:meta>
</office:document-meta>
</file>