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2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3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4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5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6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7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8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9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10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11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12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13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14" style:parent-style-name="Normale" style:list-style-name="LFO1" style:family="paragraph">
      <style:paragraph-properties style:text-autospace="none" fo:text-align="justify" fo:margin-bottom="0.0833in"/>
      <style:text-properties style:language-asian="it" style:country-asian="IT"/>
    </style:style>
    <style:style style:name="P15" style:parent-style-name="Normale" style:list-style-name="LFO2" style:family="paragraph"/>
    <style:style style:name="P16" style:parent-style-name="Normale" style:list-style-name="LFO2" style:family="paragraph"/>
    <style:style style:name="P17" style:parent-style-name="Normale" style:list-style-name="LFO2" style:family="paragraph"/>
  </office:automatic-styles>
  <office:body>
    <office:text text:use-soft-page-breaks="true">
      <text:p text:style-name="P1"><text:s/>AVVISO<text:s/>PER L’ASSEGNAZIONE, TRAMITE CONTRATTO DI COMODATO, DI DUE SPAZI UBICATI ALL’INTERNO DELL’EDIFICIO DENOMINATO:<text:s/></text:p>
      <text:p text:style-name="P2">“CASA DEL VOLONTARIATO”,<text:s/></text:p>
      <text:p text:style-name="P3">UBICATO IN CASTEL MAGGIORE, VIA BERLINGUER 19</text:p>
      <text:p text:style-name="P4"/>
      <text:p text:style-name="P5"/>
      <text:p text:style-name="Normale">Il/la <text:s/>sottoscritto/a _______________________________ <text:s/>C.F.:_________________________________<text:s/></text:p>
      <text:p text:style-name="Normale">Nato/a a _______________________________________________________ il ______________________<text:s/></text:p>
      <text:p text:style-name="Normale">In qualità di ___________________________ dell’ _____________________________________________<text:s/></text:p>
      <text:p text:style-name="Normale">Con sede in <text:s/>______________________________________ Via ____________________________ n. _____ <text:s/></text:p>
      <text:p text:style-name="Normale">Recapito mail ____________________________________________________________________________<text:s/></text:p>
      <text:p text:style-name="Normale">Recapito telefonico _______________________________________________________________________<text:s/></text:p>
      <text:p text:style-name="Normale">Consapevole delle sanzioni previste in caso di false dichiarazioni e che queste comportano la cessazione dei benefici concessi<text:s/></text:p>
      <text:p text:style-name="Normale">Dichiara</text:p>
      <text:p text:style-name="Normale">Che <text:s/>_____________________________________________________________________________</text:p>
      <text:list text:style-name="LFO1" text:continue-numbering="true">
        <text:list-item>
          <text:p text:style-name="P6">E’ iscritta al RUNTS al numero __________________</text:p>
        </text:list-item>
        <text:list-item>
          <text:p text:style-name="P7">Non è iscritta al RUNTS</text:p>
        </text:list-item>
        <text:list-item>
          <text:p text:style-name="P8">L’associazione si è costituita in data __________________</text:p>
        </text:list-item>
        <text:list-item>
          <text:p text:style-name="P9">E’ in regola con il DURC, qualora tenuto a produrlo;</text:p>
        </text:list-item>
        <text:list-item>
          <text:p text:style-name="P10">Non ha <text:s/>commesso violazioni gravi, definitivamente accertate, rispetto agli obblighi relativi al pagamento delle imposte e delle tasse;</text:p>
        </text:list-item>
        <text:list-item>
          <text:p text:style-name="P11">Non ha <text:s text:c="2"/>commesso violazioni gravi, definitivamente accertate, rispetto agli obblighi relativi al pagamento di canoni, tributi e imposte locali nei confronti del Comune di Castel maggiore <text:s/>(ad es. TARI, COSAP, etc.);</text:p>
        </text:list-item>
        <text:list-item>
          <text:p text:style-name="P12">E’ in possesso della capacità a contrattare con la pubblica amministrazione ai sensi del D. Lgs 36/2022023;</text:p>
        </text:list-item>
        <text:list-item>
          <text:p text:style-name="P13">Non dispone di altra sede operativa nel Comune di Castel Maggiore<text:s/></text:p>
        </text:list-item>
        <text:list-item>
          <text:p text:style-name="P14">Di essere consapevole che i propri dati saranno trattati dal Comune di Castel Maggiore, anche con strumenti informatici, <text:s/>per lo svolgimento della presente procedura</text:p>
        </text:list-item>
      </text:list>
      <text:soft-page-break/>
      <text:p text:style-name="Normale">Richiede la concessione in comodato del locale identificato con il numero <text:s/>_____________ posto al piano terra dell’edificio denominato “Casa del Volontariato”.</text:p>
      <text:p text:style-name="Normale">Allega :</text:p>
      <text:list text:style-name="LFO2" text:continue-numbering="true">
        <text:list-item>
          <text:p text:style-name="P15">Progetto</text:p>
        </text:list-item>
        <text:list-item>
          <text:p text:style-name="P16">Statuto</text:p>
        </text:list-item>
        <text:list-item>
          <text:p text:style-name="P17">Atto costitutivo</text:p>
        </text:list-item>
      </text:list>
      <text:p text:style-name="Normale"/>
      <text:p text:style-name="Normale">Data_________________________ <text:s text:c="61"/>_____________________________<text:s/></text:p>
      <text:p text:style-name="Normale"><text:s text:c="149"/>Firma</text:p>
      <text:p text:style-name="Normale"/>
      <text:p text:style-name="Normale">Allegare copia di un documento d’identità in corso di valid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scale="99%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G</meta:initial-creator>
    <dc:creator>RG</dc:creator>
    <meta:creation-date>2025-07-07T10:41:00Z</meta:creation-date>
    <dc:date>2025-07-07T10:41:00Z</dc:date>
    <meta:template xlink:href="48A60BA.dotm" xlink:type="simple"/>
    <meta:editing-cycles>2</meta:editing-cycles>
    <meta:editing-duration>PT0S</meta:editing-duration>
    <meta:document-statistic meta:page-count="2" meta:paragraph-count="4" meta:word-count="358" meta:character-count="2396" meta:row-count="17" meta:non-whitespace-character-count="2042"/>
  </office:meta>
</office:document-meta>
</file>