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111cm" fo:margin-left="1.08cm" table:align="left" style:writing-mode="lr-tb"/>
    </style:style>
    <style:style style:name="Tabella1.A" style:family="table-column">
      <style:table-column-properties style:column-width="3.246cm"/>
    </style:style>
    <style:style style:name="Tabella1.B" style:family="table-column">
      <style:table-column-properties style:column-width="3.177cm"/>
    </style:style>
    <style:style style:name="Tabella1.D" style:family="table-column">
      <style:table-column-properties style:column-width="3.268cm"/>
    </style:style>
    <style:style style:name="Tabella1.E" style:family="table-column">
      <style:table-column-properties style:column-width="3.2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2" style:family="paragraph" style:parent-style-name="Standard" style:list-style-name="WW8Num1">
      <style:paragraph-properties fo:margin-top="0cm" fo:margin-bottom="0.423cm" style:contextual-spacing="false" fo:text-align="justify" style:justify-single-word="false"/>
    </style:style>
    <style:style style:name="P3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Georgia" fo:font-size="12pt" fo:font-weight="bold" style:font-size-asian="12pt" style:font-weight-asian="bold" style:font-name-complex="Georgia" style:font-size-complex="12pt"/>
    </style:style>
    <style:style style:name="P4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Georgia" fo:font-size="12pt" style:font-size-asian="12pt" style:font-name-complex="Georgia" style:font-size-complex="12pt"/>
    </style:style>
    <style:style style:name="P5" style:family="paragraph" style:parent-style-name="Standard">
      <style:paragraph-properties fo:margin-top="0cm" fo:margin-bottom="0.423cm" style:contextual-spacing="false" fo:text-align="justify" style:justify-single-word="false" style:snap-to-layout-grid="false"/>
      <style:text-properties style:font-name="Georgia" fo:font-size="12pt" style:font-size-asian="12pt" style:font-name-complex="Georgia" style:font-size-complex="12pt"/>
    </style:style>
    <style:style style:name="P6" style:family="paragraph" style:parent-style-name="Standard">
      <style:paragraph-properties fo:margin-left="1.27cm" fo:margin-right="0cm" fo:margin-top="0cm" fo:margin-bottom="0.423cm" style:contextual-spacing="false" fo:text-align="justify" style:justify-single-word="false" fo:text-indent="0cm" style:auto-text-indent="false"/>
      <style:text-properties style:font-name="Georgia" fo:font-size="12pt" style:font-size-asian="12pt" style:font-name-complex="Georgia" style:font-size-complex="12pt"/>
    </style:style>
    <style:style style:name="P7" style:family="paragraph" style:parent-style-name="Standard">
      <style:paragraph-properties fo:hyphenation-ladder-count="no-limit" style:text-autospace="none"/>
      <style:text-properties style:font-name="Georgia" fo:font-size="12pt" style:font-name-asian="Times New Roman" style:font-size-asian="12pt" style:language-asian="zh" style:country-asian="CN" style:font-name-complex="Georgia" style:font-size-complex="12pt" fo:hyphenate="false" fo:hyphenation-remain-char-count="2" fo:hyphenation-push-char-count="2" loext:hyphenation-no-caps="false"/>
    </style:style>
    <style:style style:name="P8" style:family="paragraph" style:parent-style-name="Standard" style:list-style-name="WW8Num1">
      <style:paragraph-properties fo:margin-top="0cm" fo:margin-bottom="0.423cm" style:contextual-spacing="false" fo:text-align="justify" style:justify-single-word="false"/>
      <style:text-properties style:font-name="Georgia" fo:font-size="12pt" style:font-name-asian="Times New Roman" style:font-size-asian="12pt" style:language-asian="zh" style:country-asian="CN" style:font-name-complex="Georgia" style:font-size-complex="12pt"/>
    </style:style>
    <style:style style:name="P9" style:family="paragraph" style:parent-style-name="Standard" style:list-style-name="WW8Num1">
      <style:paragraph-properties fo:margin-top="0cm" fo:margin-bottom="0.423cm" style:contextual-spacing="false" fo:line-height="200%" fo:text-align="justify" style:justify-single-word="false"/>
    </style:style>
    <style:style style:name="T1" style:family="text">
      <style:text-properties style:font-name="Georgia" fo:font-size="12pt" style:font-size-asian="12pt" style:font-name-complex="Georgia" style:font-size-complex="12pt"/>
    </style:style>
    <style:style style:name="T2" style:family="text">
      <style:text-properties style:font-name="Georgia" fo:font-size="12pt" fo:font-weight="bold" style:font-size-asian="12pt" style:font-weight-asian="bold" style:font-name-complex="Georgia" style:font-size-complex="12pt"/>
    </style:style>
    <style:style style:name="T3" style:family="text">
      <style:text-properties style:font-name="Georgia" fo:font-size="12pt" style:font-name-asian="Times New Roman" style:font-size-asian="12pt" style:language-asian="zh" style:country-asian="CN" style:font-name-complex="Georgia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Times New Roman" style:language-asian="zh" style:country-asian="CN"/>
    </style:style>
    <style:style style:name="T6" style:family="text">
      <style:text-properties style:font-name-asian="Georg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VVISO PER L’ACQUISIZIONE DI MANIFESTAZIONI DI INTERESSE ALL’ASSEGNAZIONE DEL FABBRICATO “EX ASILO ZARRI” UBICATO IN CASTEL MAGGIORE VIALE RIMEMBRANZE N. 8</text:span></text:p>
      <text:p text:style-name="P3">MODELLO 1 (da inserire nella busta contenente la dicitura BUSTA 1)</text:p>
      <text:p text:style-name="P3"/>
      <text:p text:style-name="P7">Il/la <text:s/>sottoscritto/a ________________________________________________ </text:p>
      <text:p text:style-name="P7">Nato/a __________________________________ il_____________________ </text:p>
      <text:p text:style-name="P7">Residente a _____________________________________________________</text:p>
      <text:p text:style-name="P7">Via/Piazza ___________________________________________ N. ________ </text:p>
      <text:p text:style-name="P7">Indirizzo mail ____________________________________________________</text:p>
      <text:p text:style-name="P7">Telefono ________________________________________________________</text:p>
      <text:p text:style-name="P7">In qualità di _____________________________________________________ </text:p>
      <text:p text:style-name="P7">Dell’Ente _______________________________________________________ </text:p>
      <text:p text:style-name="P7">Con sede in _____________________________________________________</text:p>
      <text:p text:style-name="P7">Indirizzo mail ____________________________________________________</text:p>
      <text:p text:style-name="P7">Codice fiscale ____________________________________________________ </text:p>
      <text:p text:style-name="P7">P. IVA _________________________________________________________ </text:p>
      <text:p text:style-name="P1"><text:span text:style-name="T3">consapevole che la falsa dichiarazione comporta sanzioni penali ai sensi dell’art.76 DPR 445/2000, manifesta l’interesse del suddetto ente a poter utilizzare il fabbricato “ex scuola materna Zarri , qualora acquisita in proprietà dal comune di Castel Maggiore, e a tal fine dichiara:</text:span></text:p>
      <text:list xml:id="list2852752297" text:style-name="WW8Num1">
        <text:list-item>
          <text:p text:style-name="P2"><text:span text:style-name="T3">Che nei confronti dell’ente suddetto e delle persone chiamate a gestirlo e dirigerlo non sussistono cause di incapacità a contrattare nei confronti della pubblica amministrazione, ai sensi degli articoli 94 e seguenti del codice dei contratti (Decreto Legislativo 31 marzo 2023, n. 36). </text:span></text:p>
        </text:list-item>
        <text:list-item>
          <text:p text:style-name="P8">Che l’ente rappresentato è privo di finalità di lucro </text:p>
        </text:list-item>
        <text:list-item>
          <text:p text:style-name="P9"><text:span text:style-name="T3">Che il contratto collettivo applicato al proprio personale è il seguente _________________________________________________________ (oppure) che l’ente non applica alcun contratto collettivo in quanto <text:s/>_________________________________________________________ </text:span></text:p>
        </text:list-item>
        <text:list-item>
          <text:p text:style-name="P8"><text:soft-page-break/>Che le persone chiamate a rappresentare o dirigere l’ente sono le seguenti:</text:p>
        </text:list-item>
      </text:list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>Cognome e nome</text:p>
          </table:table-cell>
          <table:table-cell table:style-name="Tabella1.A1" office:value-type="string">
            <text:p text:style-name="P4">Luogo di nascita</text:p>
          </table:table-cell>
          <table:table-cell table:style-name="Tabella1.A1" office:value-type="string">
            <text:p text:style-name="P4">Data di nascita</text:p>
          </table:table-cell>
          <table:table-cell table:style-name="Tabella1.A1" office:value-type="string">
            <text:p text:style-name="P4">Residenza</text:p>
          </table:table-cell>
          <table:table-cell table:style-name="Tabella1.A1" office:value-type="string">
            <text:p text:style-name="P4">Ruolo <text:s/>Funzione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P6"/>
      <text:p text:style-name="P6">Ogni comunicazione relativa alla presente procedura dovrà essere inviata <text:s/></text:p>
      <text:p text:style-name="P6">A _____________________________ Via ________________________ </text:p>
      <text:p text:style-name="P6">Località ____________________________________ <text:s/>CAP ___________ </text:p>
      <text:p text:style-name="P6">Telefono _________________________ Mail ______________________</text:p>
      <text:p text:style-name="P6"/>
      <text:p text:style-name="P6"/>
      <text:p text:style-name="P6">__________________ li __________ <text:s text:c="17"/>_____________________ </text:p>
      <text:p text:style-name="P6"><text:span text:style-name="T6"><text:s text:c="111"/></text:span>Firma </text:p>
      <text:p text:style-name="P6"/>
      <text:p text:style-name="P6"/>
      <text:p text:style-name="P6"/>
      <text:p text:style-name="P6">Allegare copia di un valido <text:s/>documento d’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24051419545582.pdf</dc:title>
    <dc:subject/>
    <meta:keyword/>
    <meta:initial-creator>RG</meta:initial-creator>
    <meta:creation-date>2024-05-11T17:20:00</meta:creation-date>
    <dc:creator>RG</dc:creator>
    <dc:date>2024-05-14T19:55:00</dc:date>
    <meta:print-date>2024-05-14T19:54:00</meta:print-date>
    <meta:editing-cycles>8</meta:editing-cycles>
    <meta:editing-duration>PT27M</meta:editing-duration>
    <meta:document-statistic meta:table-count="1" meta:image-count="0" meta:object-count="0" meta:page-count="2" meta:paragraph-count="31" meta:word-count="247" meta:character-count="2554" meta:non-whitespace-character-count="2193"/>
    <meta:generator>LibreOffice/7.3.7.2$Windows_X86_64 LibreOffice_project/e114eadc50a9ff8d8c8a0567d6da8f454beeb84f</meta:generator>
  </office:meta>
</office:document-meta>
</file>