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justify" style:justify-single-word="false" style:snap-to-layout-grid="false"/>
      <style:text-properties style:font-name="Georgia" fo:font-size="12pt" style:font-size-asian="12pt" style:font-name-complex="Georgia" style:font-size-complex="12pt"/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3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style:font-name="Georgia" fo:font-size="12pt" style:font-name-asian="Times New Roman" style:font-size-asian="12pt" style:language-asian="zh" style:country-asian="CN" style:font-name-complex="Georgia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style:text-underline-style="solid" style:text-underline-width="auto" style:text-underline-color="font-color" style:font-size-asian="12pt" style:font-name-complex="Georgia" style:font-size-complex="12pt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style:text-underline-style="solid" style:text-underline-width="auto" style:text-underline-color="font-color" style:font-size-asian="12pt" style:font-name-complex="Georgia" style:font-size-complex="12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Georgia" fo:font-size="12pt" officeooo:paragraph-rsid="000ca466" style:font-name-asian="Times New Roman" style:font-size-asian="12pt" style:language-asian="zh" style:country-asian="CN" style:font-name-complex="Georgia" style:font-size-complex="12pt" fo:hyphenate="false" fo:hyphenation-remain-char-count="2" fo:hyphenation-push-char-count="2" loext:hyphenation-no-caps="false"/>
    </style:style>
    <style:style style:name="T1" style:family="text">
      <style:text-properties style:font-name-asian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VVISO PER L’ACQUISIZIONE DI MANIFESTAZIONI DI INTERESSE ALL’ASSEGNAZIONE DEL FABBRICATO “EX ASILO ZARRI” UBICATO IN CASTEL MAGGIORE VIALE RIMEMBRANZE N. 8</text:p>
      <text:p text:style-name="P7">MODELLO 2 (da inserire nella busta contenente la dicitura BUSTA 2)</text:p>
      <text:p text:style-name="P4">Il/la <text:s/>sottoscritto/a ________________________________________________ </text:p>
      <text:p text:style-name="P4">Nato/a __________________________________ il_____________________ </text:p>
      <text:p text:style-name="P4">In qualità di _____________________________________________________ </text:p>
      <text:p text:style-name="P4">Dell’Ente _______________________________________________________ </text:p>
      <text:p text:style-name="P9">consapevole che la falsa dichiarazione comporta sanzioni penali ai sensi dell’art.76 DPR 445/2000, manifesta l’interesse del suddetto ente a poter utilizzare il fabbricato “ex scuola materna Zarri , qualora acquisita in proprietà dal comune di Castel Maggiore, e a tal fine dichiara: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CURRICULUM DELL’ ENTE <text:s text:c="71"/>Massimo punti 40 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">DESCRIZIONE DELL’ ATTIVITA’ FORMATIVA DA ATTUARSI <text:s text:c="9"/>Massimo punti 30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">PROGRAMMA DI ATTIVITA’ RIVOLTE ALLA CITTADINANZA <text:s text:c="9"/>Massimo punti 20</text:p>
          </table:table-cell>
        </table:table-row>
        <table:table-row table:style-name="Tabella1.1">
          <table:table-cell table:style-name="Tabella1.A1" office:value-type="string">
            <text:p text:style-name="P5">Descrizione delle attività previste nel programma</text:p>
            <text:p text:style-name="P5">Valutazione economica del programma</text:p>
          </table:table-cell>
        </table:table-row>
        <table:table-row table:style-name="Tabella1.1">
          <table:table-cell table:style-name="Tabella1.A1" office:value-type="string">
            <text:p text:style-name="P2">DESCRZIONE DEGLI INTERVENTI DI MIGLIORAMENTO DEL FABBRICATO CHE SI INTENDONO ATTUARE <text:s text:c="80"/>Massimo punti 10</text:p>
          </table:table-cell>
        </table:table-row>
        <table:table-row table:style-name="Tabella1.1">
          <table:table-cell table:style-name="Tabella1.A1" office:value-type="string">
            <text:p text:style-name="P5">Descrizione degli interventi</text:p>
            <text:p text:style-name="P5">Sommaria Valutazione economica degli interventi</text:p>
          </table:table-cell>
        </table:table-row>
      </table:table>
      <text:p text:style-name="P2"/>
      <text:p text:style-name="P2">__________________ li __________ <text:s text:c="24"/>_____________________ </text:p>
      <text:p text:style-name="P3"><text:span text:style-name="T1"><text:s text:c="111"/></text:span>Firma </text:p>
      <text:p text:style-name="P2">Allegare copia di un valido <text:s/>documento d’identità</text:p>
      <text:p text:style-name="P2"><text:soft-page-break/>Il modello 2, compilato, <text:s/>dovrà avere complessivamente una lunghezza non superiore a 10 facciate <text:s/>dattiloscritte con il carattere Georgia 12. Le facciate eccedenti non saranno prese in considerazione dalla commission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4051419443481.pdf</dc:title>
    <dc:subject/>
    <meta:keyword/>
    <meta:initial-creator>RG</meta:initial-creator>
    <meta:creation-date>2024-05-11T17:46:00</meta:creation-date>
    <dc:date>2024-05-28T09:19:52.075000000</dc:date>
    <meta:print-date>2024-05-14T19:44:00</meta:print-date>
    <meta:editing-cycles>9</meta:editing-cycles>
    <meta:editing-duration>PT26M3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19" meta:word-count="184" meta:character-count="1839" meta:non-whitespace-character-count="1358"/>
  </office:meta>
</office:document-meta>
</file>