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2" style:family="paragraph" style:parent-style-name="Standard">
      <style:paragraph-properties fo:margin-top="0cm" fo:margin-bottom="0.423cm" style:contextual-spacing="false" fo:text-align="justify" style:justify-single-word="false" style:snap-to-layout-grid="false"/>
      <style:text-properties style:font-name="Georgia" fo:font-size="12pt" style:font-size-asian="12pt" style:font-name-complex="Georgia" style:font-size-complex="12pt"/>
    </style:style>
    <style:style style:name="P3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Georgia" fo:font-size="12pt" style:font-size-asian="12pt" style:font-name-complex="Georgia" style:font-size-complex="12pt"/>
    </style:style>
    <style:style style:name="P4" style:family="paragraph" style:parent-style-name="Standard">
      <style:paragraph-properties fo:margin-left="1.27cm" fo:margin-right="0cm" fo:margin-top="0cm" fo:margin-bottom="0.423cm" style:contextual-spacing="false" fo:text-align="justify" style:justify-single-word="false" fo:text-indent="0cm" style:auto-text-indent="false"/>
      <style:text-properties style:font-name="Georgia" fo:font-size="12pt" style:font-size-asian="12pt" style:font-name-complex="Georgia" style:font-size-complex="12pt"/>
    </style:style>
    <style:style style:name="P5" style:family="paragraph" style:parent-style-name="Standard">
      <style:paragraph-properties fo:hyphenation-ladder-count="no-limit" style:text-autospace="none"/>
      <style:text-properties style:font-name="Georgia" fo:font-size="12pt" style:font-name-asian="Times New Roman" style:font-size-asian="12pt" style:language-asian="zh" style:country-asian="CN" style:font-name-complex="Georgia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Georgia" fo:font-size="12pt" style:text-underline-style="solid" style:text-underline-width="auto" style:text-underline-color="font-color" style:font-size-asian="12pt" style:font-name-complex="Georgia" style:font-size-complex="12pt"/>
    </style:style>
    <style:style style:name="T1" style:family="text">
      <style:text-properties style:font-name="Georgia" fo:font-size="12pt" style:font-size-asian="12pt" style:font-name-complex="Georgia" style:font-size-complex="12pt"/>
    </style:style>
    <style:style style:name="T2" style:family="text">
      <style:text-properties style:font-name="Georgia" fo:font-size="12pt" fo:font-weight="bold" style:font-size-asian="12pt" style:font-weight-asian="bold" style:font-name-complex="Georgia" style:font-size-complex="12pt"/>
    </style:style>
    <style:style style:name="T3" style:family="text">
      <style:text-properties style:font-name="Georgia" fo:font-size="12pt" style:text-underline-style="solid" style:text-underline-width="auto" style:text-underline-color="font-color" style:font-size-asian="12pt" style:font-name-complex="Georgia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Times New Roman" style:language-asian="zh" style:country-asian="C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Georg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VISO PER L’ACQUISIZIONE DI MANIFESTAZIONI DI INTERESSE ALL’ASSEGNAZIONE DEL FABBRICATO “EX ASILO ZARRI” UBICATO IN CASTEL MAGGIORE VIALE RIMEMBRANZE N. 8</text:span></text:p>
      <text:p text:style-name="P1"><text:span text:style-name="T2">MODELLO 2 (da inserire nella busta contenente la dicitura BUSTA 2)</text:span></text:p>
      <text:p text:style-name="P5">Il/la <text:s/>sottoscritto/a ________________________________________________ </text:p>
      <text:p text:style-name="P5">Nato/a __________________________________ il_____________________ </text:p>
      <text:p text:style-name="P5">In qualità di _____________________________________________________ </text:p>
      <text:p text:style-name="P5">Dell’Ente _______________________________________________________ </text:p>
      <text:p text:style-name="P5">consapevole che la falsa dichiarazione comporta sanzioni penali ai sensi dell’art.76 DPR 445/2000, manifesta l’interesse del suddetto ente a poter utilizzare spazi disponibili nella Scuola elementare C. Levi di Primo Maggio, dal momento della sua dismissione, e a tal fine dichiar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">CURRICULUM DELL’ ENTE <text:s text:c="71"/>Massimo punti 40 </text:span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DESCRIZIONE DELL’ ATTIVITA’ FORMATIVA DA ATTUARSI <text:s text:c="9"/>Massimo punti 30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<text:span text:style-name="T1">PROGRAMMA DI ATTIVITA’ RIVOLTE ALLA CITTADINANZA <text:s text:c="9"/>Massimo punti 2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escrizione delle attività previste nel programma</text:span></text:p>
            <text:p text:style-name="P6">Valutazione economica del programma</text:p>
          </table:table-cell>
        </table:table-row>
        <table:table-row table:style-name="Tabella1.1">
          <table:table-cell table:style-name="Tabella1.A1" office:value-type="string">
            <text:p text:style-name="P3">DESCRZIONE DEGLI INTERVENTI DI MIGLIORAMENTO DEL FABBRICATO CHE SI INTENDONO ATTUARE <text:s text:c="80"/>Massimo punti 10</text:p>
          </table:table-cell>
        </table:table-row>
        <table:table-row table:style-name="Tabella1.1">
          <table:table-cell table:style-name="Tabella1.A1" office:value-type="string">
            <text:p text:style-name="P6">Descrizione degli interventi</text:p>
            <text:p text:style-name="P6">Sommaria Valutazione economica degli interventi</text:p>
          </table:table-cell>
        </table:table-row>
      </table:table>
      <text:p text:style-name="P3"/>
      <text:p text:style-name="P1"><text:span text:style-name="T1">__________________ li __________ <text:s text:c="24"/>_____________________ </text:span></text:p>
      <text:p text:style-name="P4"><text:span text:style-name="T7"><text:s text:c="111"/></text:span>Firma </text:p>
      <text:p text:style-name="P3">Allegare copia di un valido <text:s/>documento d’identità</text:p>
      <text:p text:style-name="P1"><text:soft-page-break/><text:span text:style-name="T1">Il modello 2, compilato, <text:s/>dovrà avere complessivamente una lunghezza non superiore a 10 facciate <text:s/>dattiloscritte con il carattere Georgia 12. Le facciate eccedenti non saranno prese in considerazione dalla commission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24051419443481.pdf</dc:title>
    <dc:subject/>
    <meta:keyword/>
    <meta:initial-creator>RG</meta:initial-creator>
    <meta:creation-date>2024-05-11T17:46:00</meta:creation-date>
    <dc:creator>RG</dc:creator>
    <dc:date>2024-05-14T19:56:00</dc:date>
    <meta:print-date>2024-05-14T19:44:00</meta:print-date>
    <meta:editing-cycles>8</meta:editing-cycles>
    <meta:editing-duration>PT25M</meta:editing-duration>
    <meta:document-statistic meta:table-count="1" meta:image-count="0" meta:object-count="0" meta:page-count="2" meta:paragraph-count="19" meta:word-count="183" meta:character-count="1837" meta:non-whitespace-character-count="1357"/>
    <meta:generator>LibreOffice/7.3.7.2$Windows_X86_64 LibreOffice_project/e114eadc50a9ff8d8c8a0567d6da8f454beeb84f</meta:generator>
  </office:meta>
</office:document-meta>
</file>